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De Draei 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Heeg, De Draei 26 OV20160178 het realiseren van een inrit (datum verzending brief / besluit: 19-4-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3011</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11</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11</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Heeg, De Draei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011</meta:user-defined>
    <meta:user-defined meta:name="OVERHEIDop.GmbID/DC.identifier">gmb-2016-5301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1CZ 24</meta:user-defined>
    <meta:user-defined meta:name="OVERHEIDop.woonplaats">Heeg</meta:user-defined>
    <meta:user-defined meta:name="OVERHEIDop.straatnaam">De Draei</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0239 553952</meta:user-defined>
    <meta:user-defined meta:name="OVERHEIDop.versieInformatie"/>
  </office:meta>
</office:document-meta>
</file>