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Inthiemasingel 6 t/m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rkum, Inthiemasingel 6 t/m 11 OV20160144 het wijzigen van de gevel en het dak Inthiemasingel 6 t/m 11 (legalisatie) (datum verzending brief / besluit: 20-4-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0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Inthiemasingel 6 t/m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08</meta:user-defined>
    <meta:user-defined meta:name="OVERHEIDop.GmbID/DC.identifier">gmb-2016-530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BN 6</meta:user-defined>
    <meta:user-defined meta:name="OVERHEIDop.woonplaats">Workum</meta:user-defined>
    <meta:user-defined meta:name="OVERHEIDop.straatnaam">Inthiema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106 554853</meta:user-defined>
    <meta:user-defined meta:name="OVERHEIDop.versieInformatie"/>
  </office:meta>
</office:document-meta>
</file>