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ascohof 11 t/m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Bascohof 11 t/m 29 OV20160142 het wijzigen van de gevels aan de Bascohof 11 t/m 29 (datum verzending brief / besluit: 20-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Bascohof 11 t/m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6</meta:user-defined>
    <meta:user-defined meta:name="OVERHEIDop.GmbID/DC.identifier">gmb-2016-530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W 11</meta:user-defined>
    <meta:user-defined meta:name="OVERHEIDop.woonplaats">Workum</meta:user-defined>
    <meta:user-defined meta:name="OVERHEIDop.straatnaam">Bascohof</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03 554177</meta:user-defined>
    <meta:user-defined meta:name="OVERHEIDop.versieInformatie"/>
  </office:meta>
</office:document-meta>
</file>