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Velp voor Oranj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52378 Stichting Velp voor Oranje.</text:p>
            <text:p text:style-name="common-al">Activiteit: Koningsdag 27 april 2016.</text:p>
            <text:p text:style-name="common-al">Plaats: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53005</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05</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05</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ichting Velp voor Oranj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005</meta:user-defined>
    <meta:user-defined meta:name="OVERHEIDop.GmbID/DC.identifier">gmb-2016-530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AL 27</meta:user-defined>
    <meta:user-defined meta:name="OVERHEIDop.woonplaats">Velp</meta:user-defined>
    <meta:user-defined meta:name="OVERHEIDop.straatnaam">Kerkallee</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157 445112</meta:user-defined>
    <meta:user-defined meta:name="OVERHEIDop.versieInformatie"/>
  </office:meta>
</office:document-meta>
</file>