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office:automatic-styles>
  <office:body>
    <office:text>
      <text:p text:style-name="new_page_staatscourant"/>
      <text:p text:style-name="single-kop-titel">Verordening op de heffing en de invordering van Precariobelasting ter zake van buizen, kabels, draden of leid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gezien het voorstel <text:span text:style-name="nadrukvet">d.d. </text:span><text:span text:style-name="nadrukvet">17</text:span><text:span text:style-name="nadrukvet"> november</text:span><text:span text:style-name="nadrukvet"> 2015</text:span></text:p>
            <text:p text:style-name="al">gelet op het bepaalde in artikel 228 van de Gemeentewet;</text:p>
            <text:p text:style-name="al">Besluit</text:p>
            <text:p text:style-name="al">Vast te stellen de</text:p>
            <text:p text:style-name="al">
            <text:span text:style-name="nadrukvet">Verordening op de heffing en de invordering van Precariobelasting ter zake van buizen, kabels, draden of leidingen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bben van buizen, kabels, draden of leidingen per stekkende meter per jaar € 3,0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 </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6.</text:p>
              </text:list-item>
              <text:list-item text:style-override="id1-3-2-2-14-2-3">
                <text:number>3.</text:number>
                <text:p text:style-name="al">Deze verordening wordt aangehaald als `Verordening precariobelasting ter zake van buizen,</text:p>
              </text:list-item>
            </text:list>
            <text:p text:style-name="al"> kabels, draden of leidingen 2016’</text:p>
            <text:p text:style-name="al">Aldus vastgesteld in de openbare vergadering van de raad op 16 december 2015.</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J.I.M. (Joyce) le Comte</text:p>
                  </table:table-cell>
                  <table:table-cell table:style-name="entry" table:number-rows-spanned="1" table:number-columns-spanned="1">
                    <text:p text:style-name="table_al">drs. J.P. (Jean Paul) Gebb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53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ter zake van buizen, kabels, draden of lei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30</meta:user-defined>
    <meta:user-defined meta:name="OVERHEIDop.GmbID/DC.identifier">gmb-2016-53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