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Maten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Maten 9, 1261 SB, het vellen van 1 Ruwe      Berk, verzonden 14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9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Maten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98</meta:user-defined>
    <meta:user-defined meta:name="OVERHEIDop.GmbID/DC.identifier">gmb-2016-5299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De Mate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174 477800</meta:user-defined>
    <meta:user-defined meta:name="OVERHEIDop.versieInformatie"/>
  </office:meta>
</office:document-meta>
</file>