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Israels 19 en Laantje van Hijnckes 1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Israels 19 en Laantje van Hijnckes      1a, 1261 ZL, het bouwen van 2 (onder 1kap) woningen, verzonden 14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9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Israels 19 en Laantje van Hijnckes 1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97</meta:user-defined>
    <meta:user-defined meta:name="OVERHEIDop.GmbID/DC.identifier">gmb-2016-5299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L</meta:user-defined>
    <meta:user-defined meta:name="OVERHEIDop.woonplaats">Blaricum</meta:user-defined>
    <meta:user-defined meta:name="OVERHEIDop.straatnaam">Laantje van Hynckes</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381 478434</meta:user-defined>
    <meta:user-defined meta:name="OVERHEIDop.versieInformatie"/>
  </office:meta>
</office:document-meta>
</file>