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nphenlaan 1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nphenlaan 15, 1261 WS, het plaatsen van een      tuinhuis, verzonden 13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52995</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95</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95</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nphenlaan 15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2995</meta:user-defined>
    <meta:user-defined meta:name="OVERHEIDop.GmbID/DC.identifier">gmb-2016-52995</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Lanphen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441 477960</meta:user-defined>
    <meta:user-defined meta:name="OVERHEIDop.versieInformatie"/>
  </office:meta>
</office:document-meta>
</file>