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Uilenburg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IJlst, Uilenburg 18 OV20160109 het vergroten van de woning in strijd met het bestemmingsplan (datum verzending brief / besluit: 20-4-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2991</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91</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91</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IJlst, Uilenburg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991</meta:user-defined>
    <meta:user-defined meta:name="OVERHEIDop.GmbID/DC.identifier">gmb-2016-5299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EK 18</meta:user-defined>
    <meta:user-defined meta:name="OVERHEIDop.woonplaats">IJlst</meta:user-defined>
    <meta:user-defined meta:name="OVERHEIDop.straatnaam">Uilenbur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645 558186</meta:user-defined>
    <meta:user-defined meta:name="OVERHEIDop.versieInformatie"/>
  </office:meta>
</office:document-meta>
</file>