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Fiets 4 daags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erleent de burgemeester u hierbij op grond van artikel 2:25, lid 1 van de Algemene Plaatselijke Verordening voor de gemeente Borne vergunning voor het van maandag 13 juni 2016 tot en met donderdag 16 juni 2016 van 18.00 tot 21.30 uur houden van de Bornse Avond fiets 4 Daagse op de door u aangegeven routes. De aanvraag en de routes maken onderdeel uit van deze vergunning en zijn als bijlage toegevoegd.</text:p>
            <text:p text:style-name="tussenkopcur">
            <text:span text:style-name="nadrukvet">Contactpersonen tijdens het evenement:</text:span>
          </text:p>
            <text:p text:style-name="tussenkopcur">
            <text:span text:style-name="nadrukvet">De heer Jaap </text:span>
            <text:span text:style-name="nadrukvet">Bohnenn</text:span>
            <text:span text:style-name="nadrukvet"> telefoonnummer </text:span>
          </text:p>
            <text:p text:style-name="tussenkopcur">
            <text:span text:style-name="nadrukvet">De heer </text:span>
            <text:span text:style-name="nadrukvet">H.</text:span>
            <text:span text:style-name="nadrukvet"> de Groote telefoonnummer </text:span>
          </text:p>
            <text:p text:style-name="common-al">Aan deze vergunning worden de volgende voorschriften verbonden:</text:p>
            <text:list text:style-name="id1-3-2-1-1-6">
              <text:list-item text:style-override="id1-3-2-1-1-6-1">
                <text:number>1.</text:number>
                <text:p text:style-name="al">het parcours moet doorlopend door een voldoende aantal door de organisatie aan te wijzen personen worden gecontroleerd; deze personen moeten kenbaar zijn aan duidelijk waarneembare armbanden of hesjes;</text:p>
              </text:list-item>
              <text:list-item text:style-override="id1-3-2-1-1-6-2">
                <text:number>2.</text:number>
                <text:p text:style-name="al">op de wegen mogen zonder toestemming van de wegbeheerder geen markeringen, in welke vorm dan ook, worden aangebracht;</text:p>
              </text:list-item>
              <text:list-item text:style-override="id1-3-2-1-1-6-3">
                <text:number>3.</text:number>
                <text:p text:style-name="al">de op de parkeerplaats bij het Dijkhuis geplaatste open partytent t.b.v. de inschrijvingen en afmeldingen dient zodanig te worden geplaatst, dat hierdoor geen gevaarlijke situaties kunnen ontstaan en dat de doorgang voor hulpverleningsdiensten gewaarborgd blijft;</text:p>
              </text:list-item>
              <text:list-item text:style-override="id1-3-2-1-1-6-4">
                <text:number>4.</text:number>
                <text:p text:style-name="al">er dienen voldoende maatregelen te worden genomen tot het verlenen van eerste hulp bij ongelukken.<text:span text:style-name="nadrukvet"/>Langs de routes dienen gediplomeerde en voldoende toegeruste EHBO’ers aanwezig te zijn;</text:p>
              </text:list-item>
              <text:list-item text:style-override="id1-3-2-1-1-6-5">
                <text:number>5.</text:number>
                <text:p text:style-name="al">er dient te allen tijde een vrije doorgang te worden gewaarborgd voor politie, brandweer en ambulance;</text:p>
              </text:list-item>
              <text:list-item text:style-override="id1-3-2-1-1-6-6">
                <text:number>6.</text:number>
                <text:p text:style-name="al">de organisatie dient er zelf voor te zorgen dat de routes tijdig worden gevrijwaard van geparkeerde voertuigen of andere obstakels;</text:p>
              </text:list-item>
              <text:list-item text:style-override="id1-3-2-1-1-6-7">
                <text:number>7.</text:number>
                <text:p text:style-name="al">onmiddellijk na het einde van de tochten dienen alle aanduidingen en verwijzingen die betrekking hebben op de fietsvierdaagse  te worden verwijderd en moet de openbare weg worden schoongemaakt;</text:p>
              </text:list-item>
              <text:list-item text:style-override="id1-3-2-1-1-6-8">
                <text:number>8.</text:number>
                <text:p text:style-name="al">de Bornse Schaats- en Skeelervereniging, de deelnemers aan de fietsvierdaagse en de personen, die anderszins op enigerlei wijze bij de tochten betrokken zijn, worden door deze vergunning in geen enkel opzicht ontheven van hun wettelijke aansprakelijkheid en van de naleving van wettelijke voorschriften;</text:p>
              </text:list-item>
              <text:list-item text:style-override="id1-3-2-1-1-6-9">
                <text:number>9.</text:number>
                <text:p text:style-name="al">In zijn algemeenheid geldt dat het evenement de verkeersveiligheid niet in gevaar mag brengen;</text:p>
              </text:list-item>
              <text:list-item text:style-override="id1-3-2-1-1-6-10">
                <text:number>10.</text:number>
                <text:p text:style-name="al">Het evenement is ondergeschikt aan voertuigen die rijden met optische en geluidssignalen ter uitvoering van een dringende taak.</text:p>
              </text:list-item>
              <text:list-item text:style-override="id1-3-2-1-1-6-11">
                <text:number>11.</text:number>
                <text:p text:style-name="al">U dient zelf voor eventuele politiebegeleiding te zorgen. </text:p>
              </text:list-item>
              <text:list-item text:style-override="id1-3-2-1-1-6-12">
                <text:number>12.</text:number>
                <text:p text:style-name="al">U dient omwonenden/instellingen/bedrijven tijdig tevoren omtrent het gehele evenement in te lichten; </text:p>
              </text:list-item>
              <text:list-item text:style-override="id1-3-2-1-1-6-13">
                <text:number>13.</text:number>
                <text:p text:style-name="al">U bent gehouden te doen en na te laten hetgeen redelijkerwijs kan worden gevergd om hinder en overlast te voorkomen of te beperken;</text:p>
              </text:list-item>
              <text:list-item text:style-override="id1-3-2-1-1-6-14">
                <text:number>14.</text:number>
                <text:p text:style-name="al">Het publiek moet op veilige afstand van de activiteiten worden gehouden;</text:p>
              </text:list-item>
              <text:list-item text:style-override="id1-3-2-1-1-6-15">
                <text:number>15.</text:number>
                <text:p text:style-name="al">Alle in het belang van de openbare orde en veiligheid door de ambtenaren van politie, de ambtenaren van de productgroep grondgebied/beheer en de door of namens de commandant van de brandweer te geven aanwijzingen of bevelen dienen stipt en onverwijld te worden opgevolgd;</text:p>
              </text:list-item>
              <text:list-item text:style-override="id1-3-2-1-1-6-16">
                <text:number>14.</text:number>
                <text:p text:style-name="al">de vergunninghouder is verplicht alle redelijkerwijs mogelijke maatregelen te nemen ten einde te voorkomen dat de gemeente en/of derden schade lijden ten gevolge van het gebruik van de vergunning;</text:p>
              </text:list-item>
              <text:list-item text:style-override="id1-3-2-1-1-6-17">
                <text:number>15.</text:number>
                <text:p text:style-name="al">u dient alle deelnemers erop te wijzen dat deelname aan de fietsvierdaagse op eigen</text:p>
                <text:p text:style-name="al">	risico is. </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plaats middels e-learning opgeleid op de site www.verkeersregelaarsexamen.nl. </text:p>
            <text:p text:style-name="common-al">Omdat de fietsroutes over wegen gelegen in meerdere gemeenten lopen, wijs ik u er <text:span text:style-name="nadrukvet">met nadruk</text:span> op dat u op grond van artikel 148, lid 1 van de Wegenverkeerswet 1994 ontheffing van artikel 10, lid 1 van de Wegenverkeerswet 1994 moet vragen bij gedeputeerde staten van de provincie Overijssel.</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ze aanvraag bedragen op grond van de legesverordening € 31,40. De factuur wordt afzonderlijk toegezonden.</text:p>
            <text:p text:style-name="common-al">Hoogachtend,</text:p>
            <text:p text:style-name="common-al">namens de burgemeester,</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5298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 4 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85</meta:user-defined>
    <meta:user-defined meta:name="OVERHEIDop.GmbID/DC.identifier">gmb-2016-52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