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24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Snekerstraat 24 A OV20160309 het plaatsen van gevelreclame (20-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8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Snekerstraat 24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80</meta:user-defined>
    <meta:user-defined meta:name="OVERHEIDop.GmbID/DC.identifier">gmb-2016-529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D 24a</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510 563841</meta:user-defined>
    <meta:user-defined meta:name="OVERHEIDop.versieInformatie"/>
  </office:meta>
</office:document-meta>
</file>