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endijk 1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januari 2016 hebben ontvangen:</text:p>
            <text:p text:style-name="common-al">Ovezande, Berendijk 1, het vervangen van de bestaande schuur door een blokhut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endijk 1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298</meta:user-defined>
    <meta:user-defined meta:name="OVERHEIDop.GmbID/DC.identifier">gmb-2016-5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TT 1</meta:user-defined>
    <meta:user-defined meta:name="OVERHEIDop.woonplaats">Ovezande</meta:user-defined>
    <meta:user-defined meta:name="OVERHEIDop.straatnaam">Beren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2765 384619</meta:user-defined>
    <meta:user-defined meta:name="OVERHEIDop.versieInformatie"/>
  </office:meta>
</office:document-meta>
</file>