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Wûnsstellin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Wûnsstelling 7  OV20160307 het oprichten van een woning en het aanleggen van een inrit (19-4-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7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Wûnsstellin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76</meta:user-defined>
    <meta:user-defined meta:name="OVERHEIDop.GmbID/DC.identifier">gmb-2016-529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715 564168</meta:user-defined>
    <meta:user-defined meta:name="OVERHEIDop.versieInformatie"/>
  </office:meta>
</office:document-meta>
</file>