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a Kempisstraat 70 realiseren 4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homas a Kempisstraat 70</text:span>
            <text:span text:style-name="nadrukvet"> – </text:span>voor het uitbreiden en verbouwen van een bovenwoning tot vier appartementen, verzonden op 13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9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mas a Kempisstraat 70 realiseren 4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97</meta:user-defined>
    <meta:user-defined meta:name="OVERHEIDop.GmbID/DC.identifier">gmb-2016-5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BE 70</meta:user-defined>
    <meta:user-defined meta:name="OVERHEIDop.woonplaats">Zwolle</meta:user-defined>
    <meta:user-defined meta:name="OVERHEIDop.straatnaam">Thomas a Kempi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74 503423</meta:user-defined>
    <meta:user-defined meta:name="OVERHEIDop.versieInformatie"/>
  </office:meta>
</office:document-meta>
</file>