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stiging kapsalon, Prins Hendrikstraat 33, 6245 ED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gebruik van de garage in kapsalon, gelegen op het perceel <text:span text:style-name="nadrukvet">Prins Hendrikstraat 33, 6245 ED Eijsden</text:span> (ontvangen 23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stiging kapsalon, Prins Hendrikstraat 33, 6245 E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65</meta:user-defined>
    <meta:user-defined meta:name="OVERHEIDop.GmbID/DC.identifier">gmb-2016-52965</meta:user-defined>
    <meta:user-defined meta:name="OVERHEID.TaxonomieBeleidsagenda/OVERHEID.category">Ruimte en infrastructuur | Organisatie en beleid</meta:user-defined>
    <meta:user-defined meta:name="OVERHEIDop.referentienummer">Z-HZ_WABO-2016-002315</meta:user-defined>
    <meta:user-defined meta:name="DCTERMS.abstract">het veranderen van het gebruik van de garage in kapsalo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D 33</meta:user-defined>
    <meta:user-defined meta:name="OVERHEIDop.woonplaats">Eijsden</meta:user-defined>
    <meta:user-defined meta:name="OVERHEIDop.straatnaam">Prins Hendri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80 309392</meta:user-defined>
    <meta:user-defined meta:name="OVERHEIDop.versieInformatie"/>
  </office:meta>
</office:document-meta>
</file>