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0, 50a, 50b, 50c, 50d, 50e, 50g, 50h, 50j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50, 50a, 50b, 50c, 50d, 50e, 50g,      50h, 50j, 50k, 1261 GE, het wijzigen van een  monument in 7 appartementen en bouwen 2      woningen (tweede fase), verzonden 11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6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6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renlaan 50, 50a, 50b, 50c, 50d, 50e, 50g, 50h, 50j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63</meta:user-defined>
    <meta:user-defined meta:name="OVERHEIDop.GmbID/DC.identifier">gmb-2016-5296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E</meta:user-defined>
    <meta:user-defined meta:name="OVERHEIDop.woonplaats">Blaricum</meta:user-defined>
    <meta:user-defined meta:name="OVERHEIDop.straatnaam">Toren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642 475546</meta:user-defined>
    <meta:user-defined meta:name="OVERHEIDop.versieInformatie"/>
  </office:meta>
</office:document-meta>
</file>