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nnendelta  5a, 5b, 5c, 5d, 5e, 5g, 5h, 5j, 5k, 5l, 5m, 5n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innendelta 5a, 5b, 5c, 5d, 5e, 5g, 5h, 5j, 5k,      5l, 5m, 5n, 1261 WZ,  het bouwen van      een bedrijfsverzamelgebouw met 12 units, verzonden 11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52957</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57</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57</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innendelta  5a, 5b, 5c, 5d, 5e, 5g, 5h, 5j, 5k, 5l, 5m, 5n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2957</meta:user-defined>
    <meta:user-defined meta:name="OVERHEIDop.GmbID/DC.identifier">gmb-2016-52957</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WZ 9h</meta:user-defined>
    <meta:user-defined meta:name="OVERHEIDop.woonplaats">Blaricum</meta:user-defined>
    <meta:user-defined meta:name="OVERHEIDop.straatnaam">Binnendelta</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921 478137</meta:user-defined>
    <meta:user-defined meta:name="OVERHEIDop.versieInformatie"/>
  </office:meta>
</office:document-meta>
</file>