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mter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K Koffie enzo</text:p>
            <text:p text:style-name="common-al">Locatie: 			Beemterweg 25a</text:p>
            <text:p text:style-name="common-al">Oppervlakte:			50 m²</text:p>
            <text:p text:style-name="common-al">Reden vergunningverlening: 	Nieuwe ondernemer</text:p>
            <text:p text:style-name="common-al">Datum vergunning: 		22 april 2016</text:p>
            <text:p text:style-name="common-al">Vergunningnummer: 		te/472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95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Beemterweg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50</meta:user-defined>
    <meta:user-defined meta:name="OVERHEIDop.GmbID/DC.identifier">gmb-2016-52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52 474360</meta:user-defined>
    <meta:user-defined meta:name="OVERHEIDop.versieInformatie"/>
  </office:meta>
</office:document-meta>
</file>