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2981 Gemeente Stadskanaal – Verleend: omgevingsvergunning voor het bouwen van een garage  – Musselweg 11 te Mu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16 is de volgende omgevingsvergunning verleend en op 22 april 2016 naar de aanvrager verzonden: Winkler Prinsstraat 7, 9403 AZ te Assen, voor het bouwen van een garage.</text:p>
            <text:p text:style-name="common-al">
            <text:span text:style-name="nadrukcur">U wilt bezwaar maken?</text:span>
          </text:p>
            <text:p text:style-name="common-al">Tegen dit besluit kunt u binnen zes weken na de verzenddatum van dit besluit een gemotiveerd bezwaarschrift indienen. U kunt het bezwaarschrift richten aan het college van burgemeester en wethouders van de gemeente Stadskanaal, Postbus 140, 9500 AC Stadskanaal. </text:p>
            <text:p text:style-name="last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  <text:p text:style-name="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    <text:p text:style-name="al"> </text:p>
                <text:p text:style-name="al">Voor vragen kunt u contact opnemen met de gemeente Stadskanaal via (0599) 631 63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52948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94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94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981 Gemeente Stadskanaal – Verleend: omgevingsvergunning voor het bouwen van een garage  – Musselweg 11 te Muss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948</meta:user-defined>
    <meta:user-defined meta:name="OVERHEIDop.GmbID/DC.identifier">gmb-2016-529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4AA 11</meta:user-defined>
    <meta:user-defined meta:name="OVERHEIDop.woonplaats">Mussel</meta:user-defined>
    <meta:user-defined meta:name="OVERHEIDop.straatnaam">Mussel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5754 552121</meta:user-defined>
    <meta:user-defined meta:name="OVERHEIDop.versieInformatie"/>
  </office:meta>
</office:document-meta>
</file>