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uitbreiden van een kantoor/winkelpand op de locatie Dorpsplein 1, 1759 GM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082</text:p>
            <text:p text:style-name="common-al">Verzonden: 25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29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uitbreiden van een kantoor/winkelpand op de locatie Dorpsplein 1, 1759 GM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42</meta:user-defined>
    <meta:user-defined meta:name="OVERHEIDop.GmbID/DC.identifier">gmb-2016-52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1</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8172 538911</meta:user-defined>
    <meta:user-defined meta:name="OVERHEIDop.versieInformatie"/>
  </office:meta>
</office:document-meta>
</file>