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enweg 12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 op 05 januari 2016 hebben ontvangen:</text:p>
            <text:p text:style-name="common-al">Nieuwdorp,Polenweg 12,  het bouwen van een kantoor en het plaatsen van reclam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enweg 12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94</meta:user-defined>
    <meta:user-defined meta:name="OVERHEIDop.GmbID/DC.identifier">gmb-2016-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SX 12</meta:user-defined>
    <meta:user-defined meta:name="OVERHEIDop.woonplaats">Nieuwdorp</meta:user-defined>
    <meta:user-defined meta:name="OVERHEIDop.straatnaam">Pol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321 384952</meta:user-defined>
    <meta:user-defined meta:name="OVERHEIDop.versieInformatie"/>
  </office:meta>
</office:document-meta>
</file>