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vervangen van een brug aan de Annekeshof-Ottersdam(Kwk S1009) in Bruchem. Zaaknummer: 021456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4-2016 de aanvraag voor een omgevingsvergunning niet in behandeling genomen. De aanvraag omgevingsvergunning heeft betrekking op  het vervangen van een brug aan de Annekeshof-Ottersdam(Kwk S1009) in Bruchem.<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9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Niet in behandeling genomen aanvraag omgevingsvergunning voor het vervangen van een brug aan de Annekeshof-Ottersdam(Kwk S1009) in Bruchem. Zaaknummer: 021456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38</meta:user-defined>
    <meta:user-defined meta:name="OVERHEIDop.GmbID/DC.identifier">gmb-2016-52938</meta:user-defined>
    <meta:user-defined meta:name="OVERHEID.TaxonomieBeleidsagenda/OVERHEID.category">Ruimte en infrastructuur | Organisatie en beleid</meta:user-defined>
    <meta:user-defined meta:name="OVERHEIDop.referentienummer">02145614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BG 8a</meta:user-defined>
    <meta:user-defined meta:name="OVERHEIDop.woonplaats">Bruchem</meta:user-defined>
    <meta:user-defined meta:name="OVERHEIDop.straatnaam">Ottersdam</meta:user-defined>
    <meta:user-defined meta:name="OVERHEID.PostcodeHuisnummer/OVERHEIDop.postcodeHuisnummer">5314BW 1</meta:user-defined>
    <meta:user-defined meta:name="OVERHEIDop.straatnaam">Kers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257 422025</meta:user-defined>
    <meta:user-defined meta:name="OVERHEID.EPSG28992/DC.spatial">144517 421932</meta:user-defined>
    <meta:user-defined meta:name="OVERHEIDop.versieInformatie"/>
  </office:meta>
</office:document-meta>
</file>