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Straatspeel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Straatspeeldag</text:p>
            <text:p text:style-name="common-al">Locatie: 	Richtersweg Ugchelen</text:p>
            <text:p text:style-name="common-al">Datum evenement:		21 mei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2935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935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935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Straatspeel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935</meta:user-defined>
    <meta:user-defined meta:name="OVERHEIDop.GmbID/DC.identifier">gmb-2016-5293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9AB 24</meta:user-defined>
    <meta:user-defined meta:name="OVERHEIDop.woonplaats">Ugchelen</meta:user-defined>
    <meta:user-defined meta:name="OVERHEIDop.straatnaam">Richters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2987 466304</meta:user-defined>
    <meta:user-defined meta:name="OVERHEIDop.versieInformatie"/>
  </office:meta>
</office:document-meta>
</file>