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 smaakt Beekbergen en 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o smaakt Beekbergen en Korenfestival</text:p>
            <text:p text:style-name="common-al">Locatie: 	Centrum Beekbergen</text:p>
            <text:p text:style-name="common-al">Datum evenement:		16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3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Zo smaakt Beekbergen en Kor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31</meta:user-defined>
    <meta:user-defined meta:name="OVERHEIDop.GmbID/DC.identifier">gmb-2016-52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W 58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2 463589</meta:user-defined>
    <meta:user-defined meta:name="OVERHEIDop.versieInformatie"/>
  </office:meta>
</office:document-meta>
</file>