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idzomernach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idzomernachtloop</text:p>
            <text:p text:style-name="common-al">Locatie: 	Natuurgebied De Ramenberg Loenen</text:p>
            <text:p text:style-name="common-al">Datum evenement:		1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Midzomernach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27</meta:user-defined>
    <meta:user-defined meta:name="OVERHEIDop.GmbID/DC.identifier">gmb-2016-52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52 458721</meta:user-defined>
    <meta:user-defined meta:name="OVERHEIDop.versieInformatie"/>
  </office:meta>
</office:document-meta>
</file>