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bovenwoning, 2 dakkapellen + dakterrassen, div. in- en externe wijzigingen, Noordvliet 37B, 3142 C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Noordvliet 37B 3142CJ</text:p>
            <text:p text:style-name="common-al">
            <text:span text:style-name="nadrukvet">Betreft</text:span> Splitsen bovenwoning, 2 dakkapellen + dakterrassen, div. in- en externe wijzigingen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292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2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2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litsen bovenwoning, 2 dakkapellen + dakterrassen, div. in- en externe wijzigingen, Noordvliet 37B, 3142 C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924</meta:user-defined>
    <meta:user-defined meta:name="OVERHEIDop.GmbID/DC.identifier">gmb-2016-52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263 437827</meta:user-defined>
    <meta:user-defined meta:name="OVERHEIDop.versieInformatie"/>
  </office:meta>
</office:document-meta>
</file>