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IJlst, Eegracht 16 OV20160194 het plaatsen van een tuinhuis (15-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IJlst, Eegrach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20</meta:user-defined>
    <meta:user-defined meta:name="OVERHEIDop.GmbID/DC.identifier">gmb-2016-529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G 16</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82 558105</meta:user-defined>
    <meta:user-defined meta:name="OVERHEIDop.versieInformatie"/>
  </office:meta>
</office:document-meta>
</file>