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16, van 10.00-17.00 uur, Koningsdag, Reiner van Ooiplein in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april tot en met 26 april 2016</text:p>
            <text:p text:style-name="common-al"/>
            <text:p text:style-name="common-al">
            <text:span text:style-name="nadrukvet">27 april 2016 van 10.00-17.00 uur, Koningsdag, Reiner van Ooiplein in Ooij</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291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27 april 2016, van 10.00-17.00 uur, Koningsdag, Reiner van Ooiplein in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16</meta:user-defined>
    <meta:user-defined meta:name="OVERHEIDop.GmbID/DC.identifier">gmb-2016-5291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T 5</meta:user-defined>
    <meta:user-defined meta:name="OVERHEIDop.woonplaats">Ooij</meta:user-defined>
    <meta:user-defined meta:name="OVERHEIDop.straatnaam">Reiner van Ooi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69 429794</meta:user-defined>
    <meta:user-defined meta:name="OVERHEIDop.versieInformatie"/>
  </office:meta>
</office:document-meta>
</file>