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Vossepôlle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Bolsward, Vossepôlle 1 OV20160193 het plaatsen van twee dakkapellen (11-3-2016)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52914</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14</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914</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Bolsward, Vossepôlle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914</meta:user-defined>
    <meta:user-defined meta:name="OVERHEIDop.GmbID/DC.identifier">gmb-2016-52914</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HE 1</meta:user-defined>
    <meta:user-defined meta:name="OVERHEIDop.woonplaats">Bolsward</meta:user-defined>
    <meta:user-defined meta:name="OVERHEIDop.straatnaam">Vossepôl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4303 564050</meta:user-defined>
    <meta:user-defined meta:name="OVERHEIDop.versieInformatie"/>
  </office:meta>
</office:document-meta>
</file>