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17 tot en met 19 juni 2016, van 9.00 tot 01.00 uur, Marikenvolleybaltoernooi, Wylerbergmeer en Tennisvereniging de Oorsprong in Beek</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18 april tot en met 26 april 2016</text:p>
            <text:p text:style-name="common-al"/>
            <text:p text:style-name="common-al">
            <text:span text:style-name="nadrukvet">17 tot en met 19 juni 2016 van 9.00 tot 01.00 uur, Marikenvolleybaltoernooi, Wylerbergmeer en tennisvereniging de Oorsprong in Beek</text:span>
          </text:p>
            <text:p text:style-name="common-al"/>
            <text:p text:style-name="common-al">Voor een evenement kunnen meerdere  vergunningen/ontheffingen zijn verleend, zoals een evenementvergunning, een  geluidsontheffing, een ontheffing van de Drank- en Horeca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52913</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13</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13</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vergunning, 17 tot en met 19 juni 2016, van 9.00 tot 01.00 uur, Marikenvolleybaltoernooi, Wylerbergmeer en Tennisvereniging de Oorsprong in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913</meta:user-defined>
    <meta:user-defined meta:name="OVERHEIDop.GmbID/DC.identifier">gmb-2016-52913</meta:user-defined>
    <meta:user-defined meta:name="OVERHEID.TaxonomieBeleidsagenda/OVERHEID.category">Recht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AZ 1</meta:user-defined>
    <meta:user-defined meta:name="OVERHEIDop.woonplaats">Beek</meta:user-defined>
    <meta:user-defined meta:name="OVERHEIDop.straatnaam">Alde Wetering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033 426792</meta:user-defined>
    <meta:user-defined meta:name="OVERHEIDop.versieInformatie"/>
  </office:meta>
</office:document-meta>
</file>