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ANWB Streetwise</text:p>
            <text:p text:style-name="common-al">Locatie: 	Nijenbeek 8 Ugchelen</text:p>
            <text:p text:style-name="common-al">Datum evenement:		13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90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909</meta:user-defined>
    <meta:user-defined meta:name="OVERHEIDop.GmbID/DC.identifier">gmb-2016-529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KP 8</meta:user-defined>
    <meta:user-defined meta:name="OVERHEIDop.woonplaats">Ugchelen</meta:user-defined>
    <meta:user-defined meta:name="OVERHEIDop.straatnaam">Nijenbe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448 466381</meta:user-defined>
    <meta:user-defined meta:name="OVERHEIDop.versieInformatie"/>
  </office:meta>
</office:document-meta>
</file>