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Sneek, Oosterdijk 17 OV20160151 het wijzigen van de gevel en het plaatsen van reclame (1-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0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0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0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Oosterdij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07</meta:user-defined>
    <meta:user-defined meta:name="OVERHEIDop.GmbID/DC.identifier">gmb-2016-529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P 17</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502 560732</meta:user-defined>
    <meta:user-defined meta:name="OVERHEIDop.versieInformatie"/>
  </office:meta>
</office:document-meta>
</file>