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stukken en begroting Omgevingsdienst Regio Arnhem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de Omgevingsdienst Regio Arnhem (ODRA) heeft op 8 april 2016 de conceptjaarstukken 2015 en de ontwerpmeerjarenprogrammabegroting 2017-2020 vastgesteld. Beide stukken zijn in te zien via www.odregioarnhem.nl, onder Actueel/Bekendmakingen.</text:p>
            <text:p text:style-name="last-al">ODRA voert voor de gemeente Rheden alle milieutaken rond vergunningverlening, toezicht en handhaving van bedrijven 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5290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90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90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aarstukken en begroting Omgevingsdienst Regio Arnhem ter inz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906</meta:user-defined>
    <meta:user-defined meta:name="OVERHEIDop.GmbID/DC.identifier">gmb-2016-52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dc:language>nl</dc:language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gvop.Informatietype/DC.type">Overige besluiten van algemene strekking</meta:user-defined>
    <meta:user-defined meta:name="OVERHEID.Gemeente/DC.spatial">Rheden</meta:user-defined>
    <meta:user-defined meta:name="OVERHEIDop.versieInformatie"/>
  </office:meta>
</office:document-meta>
</file>