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uziekevenement jaren ‘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uziekevenement jaren ‘80</text:p>
            <text:p text:style-name="common-al">Locatie: 	Zwitsalterrein Apeldoorn</text:p>
            <text:p text:style-name="common-al">Datum evenement:		29 okto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Muziekevenement jaren ‘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04</meta:user-defined>
    <meta:user-defined meta:name="OVERHEIDop.GmbID/DC.identifier">gmb-2016-52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4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16 471101</meta:user-defined>
    <meta:user-defined meta:name="OVERHEIDop.versieInformatie"/>
  </office:meta>
</office:document-meta>
</file>