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inksterfeest-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inksterfeest-vuur</text:p>
            <text:p text:style-name="common-al">Locatie: 	Langschoten 71 Loenen</text:p>
            <text:p text:style-name="common-al">Datum evenement:		15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inksterfeest-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00</meta:user-defined>
    <meta:user-defined meta:name="OVERHEIDop.GmbID/DC.identifier">gmb-2016-52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P 71</meta:user-defined>
    <meta:user-defined meta:name="OVERHEIDop.woonplaats">Loenen</meta:user-defined>
    <meta:user-defined meta:name="OVERHEIDop.straatnaam">Lang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822 461594</meta:user-defined>
    <meta:user-defined meta:name="OVERHEIDop.versieInformatie"/>
  </office:meta>
</office:document-meta>
</file>