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dsegahuizum, Veldree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Idsegahuizum, Veldreed 2 OV20160138 het plaatsen van een botenhuis in strijd met het bestemmingsplan (25-2-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89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9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9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Idsegahuizum, Veldreed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99</meta:user-defined>
    <meta:user-defined meta:name="OVERHEIDop.GmbID/DC.identifier">gmb-2016-528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5JM 2</meta:user-defined>
    <meta:user-defined meta:name="OVERHEIDop.woonplaats">Idsegahuizum</meta:user-defined>
    <meta:user-defined meta:name="OVERHEIDop.straatnaam">Veldree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463 562454</meta:user-defined>
    <meta:user-defined meta:name="OVERHEIDop.versieInformatie"/>
  </office:meta>
</office:document-meta>
</file>