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StructuurvisieKleine Kernen: De Steeg, Ellecom, Spankeren en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den maken bekend dat de ontwerp-structuurvisie Kleine Kernen overeenkomstig het bepaalde in afdeling 3:4 Awb met ingang van 28 april 2016 gedurende zes weken ter inzage ligt. </text:p>
            <text:p text:style-name="common-al">Het plangebied van de ontwerp-structuurvisie omvat de gehele dorpskernen van De Steeg, Ellecom, Spankeren en Laag-Soeren. De structuurvisie bevat de hoofdlijnen van de voorgenomen ruimtelijke ontwikkeling van die gebieden, alsmede van het door de gemeente te voeren ruimtelijk beleid voor de lange termijn. In het kader van de Wet ruimtelijke ordening krijgt de structuurvisie een status als strategisch beleidsdocument.</text:p>
            <text:p text:style-name="tussenkopcur">
            <text:span text:style-name="nadrukvet">Ter</text:span>
            <text:span text:style-name="nadrukvet">inzagelegging</text:span>
          </text:p>
            <text:p text:style-name="common-al">De ontwerp-structuurvisie ligt van 28 april tot en met 8 juni 2016 ter inzage bij het Klantcontactcentrum in het gemeentehuis te De Steeg. Via de landelijke website www.ruimtelijkeplannen.nl kunt u de ontwerp-structuurvisie in elektronische vorm raadplegen. Op deze website selecteert u het tabblad ‘Structuurvisies’, waarna u het ontwerp oproept door onder Locatie/Naam de gevraagde gegevens in te vullen of gebruik te maken van het planidentificatienummer NL.IMRO.0275.SVKleineKernen-ON01. Daarnaast is de ontwerp-structuurvisie ook via de projectwebsite www.mijndorpvanmorgen.nl te raadplegen.</text:p>
            <text:p text:style-name="tussenkopcur">
            <text:span text:style-name="nadrukvet">Zienswijzen</text:span>
          </text:p>
            <text:p text:style-name="common-al">Gedurende de periode van terinzagelegging kan eenieder een zienswijze indienen, waarna wordt beoordeeld of de zienswijzen aanleiding geven om het ontwerp van de structuurvisie te wijzigen. Schriftelijke zienswijzen kunnen worden gericht aan de gemeenteraad van de gemeente Rheden, Postbus 9110, 6994 ZJ De Steeg. Ook bestaat de mogelijkheid om mondeling een zienswijze naar voren te brengen. In dat geval wordt u verzocht om voor het verstrijken van de termijn een afspraak te maken met de heer P. Zweers via telefoonnummer (026) 49 76 441.</text:p>
            <text:p text:style-name="common-al"/>
            <text:p text:style-name="last-al">De Steeg, 28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289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9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9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StructuurvisieKleine Kernen: De Steeg, Ellecom, Spankeren en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97</meta:user-defined>
    <meta:user-defined meta:name="OVERHEIDop.GmbID/DC.identifier">gmb-2016-52897</meta:user-defined>
    <meta:user-defined meta:name="OVERHEID.TaxonomieBeleidsagenda/OVERHEID.category">Ruimte en infrastructuur | Organisatie en beleid</meta:user-defined>
    <meta:user-defined meta:name="OVERHEIDop.Ruimtelijkplan/OVERHEIDop.bekendmakingBetreffendePlan">NL.IMRO.0275.SVKleineKernen-ON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Gemeente/DC.spatial">Rheden</meta:user-defined>
    <meta:user-defined meta:name="OVERHEIDop.versieInformatie"/>
  </office:meta>
</office:document-meta>
</file>