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eugdru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Jeugdrun Beekbergen</text:p>
            <text:p text:style-name="common-al">Locatie: 	Hulleweg, Kerkeveld, Achterse Kerkweg, Ruggeweg in Beekbergen</text:p>
            <text:p text:style-name="common-al">Datum evenement:		10 mei en 14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Jeugdru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96</meta:user-defined>
    <meta:user-defined meta:name="OVERHEIDop.GmbID/DC.identifier">gmb-2016-52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Hu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91 463010</meta:user-defined>
    <meta:user-defined meta:name="OVERHEIDop.versieInformatie"/>
  </office:meta>
</office:document-meta>
</file>