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eciliters Outd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Deciliters Outdoor</text:p>
            <text:p text:style-name="common-al">Locatie: 	Steeg tussen Gigant en de Coda</text:p>
            <text:p text:style-name="common-al">Datum evenement:		16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89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9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Deciliters Outd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92</meta:user-defined>
    <meta:user-defined meta:name="OVERHEIDop.GmbID/DC.identifier">gmb-2016-52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L 299</meta:user-defined>
    <meta:user-defined meta:name="OVERHEIDop.woonplaats">Apeldoorn</meta:user-defined>
    <meta:user-defined meta:name="OVERHEIDop.straatnaam">Vosselm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45 469845</meta:user-defined>
    <meta:user-defined meta:name="OVERHEIDop.versieInformatie"/>
  </office:meta>
</office:document-meta>
</file>