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Leidijk 16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eebezetting binnen een melkrundveehouderij (zaaknummer 7345-2015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9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Leidijk 16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90</meta:user-defined>
    <meta:user-defined meta:name="OVERHEIDop.GmbID/DC.identifier">gmb-2016-52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16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9847 502781</meta:user-defined>
    <meta:user-defined meta:name="OVERHEIDop.versieInformatie"/>
  </office:meta>
</office:document-meta>
</file>