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Circus Wero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Circus Werona</text:p>
            <text:p text:style-name="common-al">Locatie: 	Transferium Barnewinkel Apeldoorn</text:p>
            <text:p text:style-name="common-al">Datum evenement:		13 t/m 2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88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Circus Wero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89</meta:user-defined>
    <meta:user-defined meta:name="OVERHEIDop.GmbID/DC.identifier">gmb-2016-52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S 246</meta:user-defined>
    <meta:user-defined meta:name="OVERHEIDop.woonplaats">Apeldoorn</meta:user-defined>
    <meta:user-defined meta:name="OVERHEIDop.straatnaam">Laan van 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786 468378</meta:user-defined>
    <meta:user-defined meta:name="OVERHEIDop.versieInformatie"/>
  </office:meta>
</office:document-meta>
</file>