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8 woningen fase 5 en 6, Kleine Buitenweide (De Buitenplaats van Ruytenburch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28 woningen fase 5 en 6 </text:p>
            <text:p text:style-name="common-al">Locatie                           :  Kleine Buitenweide (De Buitenplaats van Ruytenburch)</text:p>
            <text:p text:style-name="common-al">Kenmerk                         :  OVXINR-3627</text:p>
            <text:p text:style-name="common-al">Type aanvraag                :  omgevingsvergunning regulier</text:p>
            <text:p text:style-name="common-al">Datum ontvangst          :           20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288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28 woningen fase 5 en 6, Kleine Buitenweide (De Buitenplaats van Ruytenburch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2887</meta:user-defined>
    <meta:user-defined meta:name="OVERHEIDop.GmbID/DC.identifier">gmb-2016-52887</meta:user-defined>
    <meta:user-defined meta:name="OVERHEID.TaxonomieBeleidsagenda/OVERHEID.category">Huisvesting | Organisatie en beleid</meta:user-defined>
    <meta:user-defined meta:name="OVERHEIDop.referentienummer">OVXINR-362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H</meta:user-defined>
    <meta:user-defined meta:name="OVERHEIDop.woonplaats">Vlaardingen</meta:user-defined>
    <meta:user-defined meta:name="OVERHEIDop.straatnaam">Kleine Buitenwei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99 436544</meta:user-defined>
    <meta:user-defined meta:name="OVERHEIDop.versieInformatie"/>
  </office:meta>
</office:document-meta>
</file>