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ckeykamp AM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ockeykamp AMHC</text:p>
            <text:p text:style-name="common-al">Locatie: 	Sportpark Orderbos 29</text:p>
            <text:p text:style-name="common-al">Datum evenement:		1 – 3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8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ockeykamp AMH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85</meta:user-defined>
    <meta:user-defined meta:name="OVERHEIDop.GmbID/DC.identifier">gmb-2016-52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29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187 468323</meta:user-defined>
    <meta:user-defined meta:name="OVERHEIDop.versieInformatie"/>
  </office:meta>
</office:document-meta>
</file>