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Mini 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Mini fair</text:p>
            <text:p text:style-name="common-al">Locatie: Derk Kamphuisweg 11, Ugchelen</text:p>
            <text:p text:style-name="common-al">Datum evenement: 22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88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8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8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Mini 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81</meta:user-defined>
    <meta:user-defined meta:name="OVERHEIDop.GmbID/DC.identifier">gmb-2016-528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HP</meta:user-defined>
    <meta:user-defined meta:name="OVERHEIDop.woonplaats">Ugchelen</meta:user-defined>
    <meta:user-defined meta:name="OVERHEIDop.straatnaam">Derk Kamphui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149 466710</meta:user-defined>
    <meta:user-defined meta:name="OVERHEIDop.versieInformatie"/>
  </office:meta>
</office:document-meta>
</file>