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els verwijderen van de inrichting en het verwijderen van asbest, Kortedijk 16, 3134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deels verwijderen van de inrichting en het verwijderen van asbest </text:p>
            <text:p text:style-name="common-al">Met de adressering         :  Kortedijk 16 , 3134 HB </text:p>
            <text:p text:style-name="common-al">Kenmerk                         :  OVXINR-3594</text:p>
            <text:p text:style-name="common-al">Type aanvraag                :  omgevingsvergunning regulier</text:p>
            <text:p text:style-name="common-al">Datum ontvangst          :           18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288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els verwijderen van de inrichting en het verwijderen van asbest, Kortedijk 16, 3134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2880</meta:user-defined>
    <meta:user-defined meta:name="OVERHEIDop.GmbID/DC.identifier">gmb-2016-52880</meta:user-defined>
    <meta:user-defined meta:name="OVERHEID.TaxonomieBeleidsagenda/OVERHEID.category">Huisvesting | Organisatie en beleid</meta:user-defined>
    <meta:user-defined meta:name="OVERHEIDop.referentienummer">OVXINR-359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HB 16</meta:user-defined>
    <meta:user-defined meta:name="OVERHEIDop.woonplaats">Vlaardingen</meta:user-defined>
    <meta:user-defined meta:name="OVERHEIDop.straatnaam">Kort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35 436840</meta:user-defined>
    <meta:user-defined meta:name="OVERHEIDop.versieInformatie"/>
  </office:meta>
</office:document-meta>
</file>