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– verleende evenementenvergunning; voor de Voorschotense Farmfair op 5 juni 2016 van 10.00 tot 17.00 uur in het weiland bij de boerderij Papelaan West 96 (Z - 25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– verleende evenementenvergunning; voor de Voorschotense Farmfair op 5 juni 2016 van 10.00 tot 17.00 uur in het weiland bij de boerderij Papelaan West 96 (Z - 25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88</meta:user-defined>
    <meta:user-defined meta:name="OVERHEIDop.GmbID/DC.identifier">gmb-2016-52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EM 96</meta:user-defined>
    <meta:user-defined meta:name="OVERHEIDop.woonplaats">Voorschoten</meta:user-defined>
    <meta:user-defined meta:name="OVERHEIDop.straatnaam">Pape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959 460001</meta:user-defined>
    <meta:user-defined meta:name="OVERHEIDop.versieInformatie"/>
  </office:meta>
</office:document-meta>
</file>