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iro Gelderland Toertocht Gemeen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Giro Gelderland Toertocht met start en finish op het Marktplein</text:p>
            <text:p text:style-name="common-al">Datum evenement:	1 mei 2016</text:p>
            <text:p text:style-name="common-al">Locatie: 		Marktplein Apeldoorn</text:p>
            <text:p text:style-name="common-al">Datum vergunning: 	25 april 2016</text:p>
            <text:p text:style-name="common-al">Vergunningnummer: 	16/4643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87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7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7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Giro Gelderland Toertocht Gemeen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75</meta:user-defined>
    <meta:user-defined meta:name="OVERHEIDop.GmbID/DC.identifier">gmb-2016-528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