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63 , aanpassen winkelpui en realiseren 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63</text:span>
            <text:span text:style-name="nadrukvet"/>
            <text:span text:style-name="nadrukvet"> – </text:span>voor het aanpassen van bestaande winkelpui en realiseren van twee appartementen, verzonden op 2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8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63 , aanpassen winkelpui en realiseren 2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73</meta:user-defined>
    <meta:user-defined meta:name="OVERHEIDop.GmbID/DC.identifier">gmb-2016-5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63</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7 503018</meta:user-defined>
    <meta:user-defined meta:name="OVERHEIDop.versieInformatie"/>
  </office:meta>
</office:document-meta>
</file>