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raanbolwerk, Thorbeckegracht aanvaarbeveil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Kraanbolwerk, Thorbeckegracht (sectie F nummer 8386) – </text:span>voor een aanvaarbeveiliging, verzonden op 25 april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287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7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7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ergunningvrij project, Kraanbolwerk, Thorbeckegracht aanvaarbeveil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72</meta:user-defined>
    <meta:user-defined meta:name="OVERHEIDop.GmbID/DC.identifier">gmb-2016-52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WB 25</meta:user-defined>
    <meta:user-defined meta:name="OVERHEIDop.woonplaats">Zwolle</meta:user-defined>
    <meta:user-defined meta:name="OVERHEIDop.straatnaam">Thorbeckewa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35 503238</meta:user-defined>
    <meta:user-defined meta:name="OVERHEIDop.versieInformatie"/>
  </office:meta>
</office:document-meta>
</file>