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rinsennacht en Koningsdag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Muziek, eten en drinken </text:p>
            <text:p text:style-name="common-al">Datum evenement:	26 en 27 april 2016</text:p>
            <text:p text:style-name="common-al">Locatie: 		Caterplein/Beekpark</text:p>
            <text:p text:style-name="common-al">Datum vergunning: 	25 april 2016</text:p>
            <text:p text:style-name="common-al">Vergunningnummer: 	16/4613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286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6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6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Prinsennacht en Koningsda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69</meta:user-defined>
    <meta:user-defined meta:name="OVERHEIDop.GmbID/DC.identifier">gmb-2016-528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AX 167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992 470005</meta:user-defined>
    <meta:user-defined meta:name="OVERHEIDop.versieInformatie"/>
  </office:meta>
</office:document-meta>
</file>